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76, 8508 RG Delfstrahuizen: aanvraag omgevingsvergunning plaatsen van erfbeplanting. (Z.874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is een omgevingsvergunning aangevraagd voor deze locatie. De aanvraag omvat het plaatsen van erfbeplant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1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768</meta:user-defined>
    <dc:language>nl</dc:language>
    <meta:user-defined meta:name="OVERHEIDop.locatietype/OVERHEIDop.gebiedsmarkering">Punt</meta:user-defined>
    <meta:user-defined meta:name="DC.title">Marwei 76, 8508 RG Delfstrahuizen: aanvraag omgevingsvergunning plaatsen van erfbeplanting. (Z.874768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96</meta:user-defined>
    <meta:user-defined meta:name="OVERHEIDop.GmbID/DC.identifier">gmb-2025-532196</meta:user-defined>
    <meta:user-defined meta:name="OVERHEIDop.versieInformatie"/>
  </office:meta>
</office:document-meta>
</file>