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dakkapel op de voorgevel van een woonhuis, Rietzangerlaan 82, 3403Z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plaatsen van dakkapel op de voorgevel van een woonhuis, Rietzangerlaan 82, 3403ZC IJsselstein</text:span>
          </text:p>
            <text:p text:style-name="common-al">Burgemeester en wethouders maken bekend een besluit te hebben genomen op de aanvraag voor een plaatsen van dakkapel op de voorgevel van een woonhuis. Het besluit betreft:</text:p>
            <text:p text:style-name="common-al">Locatie:Rietzangerlaan 82, 3403ZC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9 augustus 2025</text:p>
            <text:p text:style-name="common-al">Zaaknummer:Z-2025-11587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21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875</meta:user-defined>
    <dc:language>nl</dc:language>
    <meta:user-defined meta:name="OVERHEIDop.locatietype/OVERHEIDop.gebiedsmarkering">Vlak</meta:user-defined>
    <meta:user-defined meta:name="DC.title">Kennisgeving besluit op plaatsen van dakkapel op de voorgevel van een woonhuis, Rietzangerlaan 82, 3403ZC IJsselstein</meta:user-defined>
    <meta:user-defined meta:name="DCTERMS.W3CDTF/DCTERMS.available">2025-12-08</meta:user-defined>
    <meta:user-defined meta:name="DCTERMS.W3CDTF/OVERHEIDop.jaargang">2025</meta:user-defined>
    <meta:user-defined meta:name="OVERHEIDop.publicationIssue">532195</meta:user-defined>
    <meta:user-defined meta:name="OVERHEIDop.GmbID/DC.identifier">gmb-2025-532195</meta:user-defined>
    <meta:user-defined meta:name="OVERHEIDop.versieInformatie"/>
  </office:meta>
</office:document-meta>
</file>