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een gewijzigde locatie voor ondergrondse container Berkstraat, hoek Amsterdamsestraatweg 56B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wijziging van de plaatsing van de ondergrondse container voor restafval, op de navolgende locatie:</text:p>
            <text:list text:style-name="id1-3-2-1-1-7">
              <text:list-item text:style-override="id1-3-2-1-1-7-1">
                <text:number>•</text:number>
                <text:p text:style-name="al">Van 1e Daalsedijk 133, hoek Daalstraat</text:p>
              </text:list-item>
              <text:list-item text:style-override="id1-3-2-1-1-7-2">
                <text:number>•</text:number>
                <text:p text:style-name="al">Naar Berkstraat, hoek Amsterdamsestraatweg 56B</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Op de locatie in de wijk Noordwest huishoudelijk afval wordt ingezameld door middel van ondergrondse containers;</text:p>
              </text:list-item>
              <text:list-item text:style-override="id1-3-2-1-1-10-4">
                <text:number>•</text:number>
                <text:p text:style-name="al">Genoemde locatie (Berkstraat, hoek Amsterdamsestraatweg 56B) voldoet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0-5">
                <text:number>•</text:number>
                <text:p text:style-name="al">De eerste locatie Amsterdamsestraatweg 88-92 door de Raad van State ongegrond is verklaard;</text:p>
              </text:list-item>
              <text:list-item text:style-override="id1-3-2-1-1-10-6">
                <text:number>•</text:number>
                <text:p text:style-name="al">De alternatieve locatie 1e Daalsedijk 133, hoek Daalstraat is geworden;</text:p>
              </text:list-item>
              <text:list-item text:style-override="id1-3-2-1-1-10-7">
                <text:number>•</text:number>
                <text:p text:style-name="al">Op het ontwerpaanwijzingsbesluit, 1e Daalsedijk 133, hoek Daalstraat, zienswijzen en op het ontwerpbesluit bezwaren ingediend zijn; </text:p>
              </text:list-item>
              <text:list-item text:style-override="id1-3-2-1-1-10-8">
                <text:number>•</text:number>
                <text:p text:style-name="al">Het college de zienswijzen inhoudelijk heeft beantwoord in het twee-kolommen-stuk. Dit twee-kolommen-stuk is te vinden op www.utrecht.nl/hetnieuweinzamelen/Noordwest;</text:p>
              </text:list-item>
              <text:list-item text:style-override="id1-3-2-1-1-10-9">
                <text:number>•</text:number>
                <text:p text:style-name="al">De zienswijzen op de alternatieve locatie hebben niet geleid tot een wijziging van de locatie;</text:p>
              </text:list-item>
              <text:list-item text:style-override="id1-3-2-1-1-10-10">
                <text:number>•</text:number>
                <text:p text:style-name="al">De bezwaren geleid hebben tot een wijziging van de voorgestelde locatie naar de Berkstraat, hoek Amsterdamsestraatweg 56B.</text:p>
              </text:list-item>
            </text:list>
            <text:p text:style-name="al"/>
            <text:list text:style-name="id1-3-2-1-1-12">
              <text:list-item text:style-override="id1-3-2-1-1-12-1">
                <text:number>A.</text:number>
                <text:p text:style-name="al">Eén locatie waar wel zienswijzen of bezwaren op zijn ingediend en zijn gewijzigd naar een andere locatie:</text:p>
              </text:list-item>
            </text:list>
            <text:p text:style-name="al">Locatie 2.4C 1e Daalsedijk 133, hoek Daalstraat naar Berkstraat, hoek Amsterdamsestraatweg 56B.</text:p>
            <text:p text:style-name="al"/>
            <text:p text:style-name="al">Besluit het volgende:</text:p>
            <text:p text:style-name="al"/>
            <text:list text:style-name="id1-3-2-1-1-17">
              <text:list-item text:style-override="id1-3-2-1-1-17-1">
                <text:number>I.</text:number>
                <text:p text:style-name="al">Locatie Berkstraat, hoek Amsterdamsestraatweg 56B voor ondergrondse containers voor restafval (hierboven genoemd onder onderdeel A en zoals weergegeven op de bij dit besluit behorende overzichtstekening) gewijzigd vast te stellen;</text:p>
              </text:list-item>
            </text:list>
            <text:p text:style-name="al"/>
            <text:p text:style-name="al">Dit besluit treedt in werking de dag na bekendmaking</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8 december 2025</text:p>
              <text:p text:style-name="al"/>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text:span text:style-name="nadrukondlijn">niet</text:span>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section>
        <text:section text:name="bijlage_id1-3-2-4" text:style-name="bijlage">
          <text:p text:style-name="bijlage_top"/>
          <text:p text:style-name="hoofdstuk_kop"><text:span text:style-name="label">Bijlage</text:span> <text:span text:style-name="nr"/> </text:p>
          <text:p text:style-name="al">tek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21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Besluit tot aanwijzing van een gewijzigde locatie voor ondergrondse container Berkstraat, hoek Amsterdamsestraatweg 56B gemeente Utrecht</meta:user-defined>
    <meta:user-defined meta:name="DCTERMS.alternative">Besluit tot aanwijzing van een gewijzigde locatie voor ondergrondse container Berkstraat, hoek Amsterdamsestraatweg 56B gemeente Utrecht</meta:user-defined>
    <dc:language>nl</dc:language>
    <meta:user-defined meta:name="OVERHEIDop.locatietype/OVERHEIDop.gebiedsmarkering">Lijn</meta:user-defined>
    <meta:user-defined meta:name="DC.title">Besluit tot aanwijzing van een gewijzigde locatie voor ondergrondse container Berkstraat, hoek Amsterdamsestraatweg 56B gemeente Utrecht</meta:user-defined>
    <meta:user-defined meta:name="OVERHEIDop.datumEindeReactietermijn">2026-01-19</meta:user-defined>
    <meta:user-defined meta:name="OVERHEIDop.TilID/OVERHEIDop.terinzageleggingOP">til-2025-42040</meta:user-defined>
    <meta:user-defined meta:name="DCTERMS.W3CDTF/DCTERMS.available">2025-12-08</meta:user-defined>
    <meta:user-defined meta:name="OVERHEIDop.externeBijlage">Tekeningen oude en nieuwe locatie Berkstraat|exb-2025-44850</meta:user-defined>
    <meta:user-defined meta:name="DCTERMS.W3CDTF/OVERHEIDop.jaargang">2025</meta:user-defined>
    <meta:user-defined meta:name="OVERHEIDop.publicationIssue">532194</meta:user-defined>
    <meta:user-defined meta:name="OVERHEIDop.GmbID/DC.identifier">gmb-2025-532194</meta:user-defined>
    <meta:user-defined meta:name="OVERHEIDop.versieInformatie"/>
  </office:meta>
</office:document-meta>
</file>