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het verbouwen van de woning, Sallandstraat 53 7412WC Deventer, [Deventer A 6888] Deventer A 6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Sallandstraat 53 7412WC Deventer, [Deventer A 6888] Deventer A 6888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11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1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4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het verbouwen van de woning, Sallandstraat 53 7412WC Deventer, [Deventer A 6888] Deventer A 688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91</meta:user-defined>
    <meta:user-defined meta:name="OVERHEIDop.GmbID/DC.identifier">gmb-2025-532191</meta:user-defined>
    <meta:user-defined meta:name="OVERHEIDop.versieInformatie"/>
  </office:meta>
</office:document-meta>
</file>