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afzetting met bouwhekken, Willemstraat 5 5611H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194 </text:p>
            <text:p text:style-name="common-al"> Omschrijving: plaatsen van een afzetting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straat 5 5611HA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4-12-2025 </text:p>
            <text:p text:style-name="common-al"> Heeft u direct belang bij deze beslissing? Dan kunt u binnen zes weken, na 04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218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18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18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194</meta:user-defined>
    <meta:user-defined meta:name="DCTERMS.abstract">plaatsen van een afzetting met bouwhekken</meta:user-defined>
    <dc:language>nl</dc:language>
    <meta:user-defined meta:name="OVERHEIDop.locatietype/OVERHEIDop.gebiedsmarkering">Punt</meta:user-defined>
    <meta:user-defined meta:name="DC.title">Besluit op aanvraag: plaatsen van een afzetting met bouwhekken, Willemstraat 5 5611HA Eindhov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189</meta:user-defined>
    <meta:user-defined meta:name="OVERHEIDop.GmbID/DC.identifier">gmb-2025-532189</meta:user-defined>
    <meta:user-defined meta:name="OVERHEIDop.versieInformatie"/>
  </office:meta>
</office:document-meta>
</file>