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2502117, Rosmolen 8, 2643 R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dakkapel in het voordakvlak</text:p>
            <text:p text:style-name="common-al">DSO-Verzoeknummer: 2025112502117</text:p>
            <text:p text:style-name="common-al">Locatie: Rosmolen 8, 2643 R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3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250211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21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7786</meta:user-defined>
    <meta:user-defined meta:name="DCTERMS.abstract">het realiser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12502117, Rosmolen 8, 2643 RD Pijnack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84</meta:user-defined>
    <meta:user-defined meta:name="OVERHEIDop.GmbID/DC.identifier">gmb-2025-532184</meta:user-defined>
    <meta:user-defined meta:name="OVERHEIDop.versieInformatie"/>
  </office:meta>
</office:document-meta>
</file>