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, Klompéstraat 18 8015BS Zwolle [Zaaknummer 0193ESUITE21982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3-12-2025</text:p>
            <text:p text:style-name="common-al">
            <text:span text:style-name="nadrukvet">Locatie:</text:span> Klompéstraat 18 8015BS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2198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98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21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982920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, Klompéstraat 18 8015BS Zwolle [Zaaknummer 0193ESUITE2198292025]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83</meta:user-defined>
    <meta:user-defined meta:name="OVERHEIDop.GmbID/DC.identifier">gmb-2025-532183</meta:user-defined>
    <meta:user-defined meta:name="OVERHEIDop.versieInformatie"/>
  </office:meta>
</office:document-meta>
</file>