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logiesbelasting cruiseschepen 2026</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raadsvoorstel van burgemeester en wethouders van 16 september 2025 </text:p>
            <text:p text:style-name="al">(raadsvoorstel nr. 25bb006556/25bo007415); 25bb006577;</text:p>
            <text:p text:style-name="al"/>
            <text:p text:style-name="al">gelet op de artikelen 216, 224 en 237, vijfde lid, van de Gemeentewet;</text:p>
            <text:p text:style-name="al"/>
            <text:p text:style-name="al">overwegende dat:</text:p>
            <text:p text:style-name="al">de heffing en invordering van logiesbelasting bij cruiseschepen bij verordening worden geregel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aarop rustende bepalingen wordt verstaan onder: </text:p>
            <text:list text:style-name="id1-3-2-2-1-3">
              <text:list-item text:style-override="id1-3-2-2-1-3-1">
                <text:number>-</text:number>
                <text:p text:style-name="al">cruiseschip: zeeschip of binnenschip, dat bestemd is of gebruikt wordt voor het bedrijfsmatig vervoer van passagiers over zeewegen dan wel binnenvaarwegen, die om toeristische redenen, hoofdzakelijk gelegen in de zee- of rivierreis zelf, deelnemen aan die zee- of rivierreis;</text:p>
              </text:list-item>
              <text:list-item text:style-override="id1-3-2-2-1-3-2">
                <text:number>-</text:number>
                <text:p text:style-name="al">nacht: tijdvak van 21.00 uur tot 6.00 uur op de volgende kalenderdag </text:p>
              </text:list-item>
              <text:list-item text:style-override="id1-3-2-2-1-3-3">
                <text:number>-</text:number>
                <text:p text:style-name="al">passagier: persoon, niet zijnde bemanningslid, die tegen een vergoeding in welke vorm dan ook aan boord van een cruiseschip verblijf houdt in de nacht en die niet als ingezetene met een adres in de gemeente Rotterdam in de basisregistratie personen is ingeschreven.</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p text:style-name="al">Onder de naam logiesbelasting cruiseschepen wordt een directe belasting geheven voor het houden van verblijf in de nacht door passagiers op een cruiseschip dat ten minste 4 uur aaneengesloten in de nacht is afgemeerd, tegen een vergoeding in welke vorm dan ook. </text:p>
          </text:section>
          <text:section text:name="artikel_id1-3-2-2-3" text:style-name="artikel">
            <text:p text:style-name="artikel_kop_titel"><text:span text:style-name="artikel_kop_label">Artikel</text:span> <text:span text:style-name="artikel_kop_nr">3</text:span> Vrijstelling</text:p>
            <text:p text:style-name="al">De belasting wordt niet geheven voor het houden van verblijf in de nacht door passagiers die op het moment van ligplaats nemen van het cruiseschip nog niet de leeftijd van vier jaren hebben bereikt.</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Belastingplichtig is degene die gelegenheid biedt tot verblijf als bedoeld in artikel 2.</text:p>
              </text:list-item>
              <text:list-item text:style-override="id1-3-2-2-4-3">
                <text:number>2.</text:number>
                <text:p text:style-name="al">De belastingplichtige is bevoegd de belasting als zodanig te verhalen op degene die verblijf houdt als bedoeld in artikel 2.</text:p>
              </text:list-item>
              <text:list-item text:style-override="id1-3-2-2-4-4">
                <text:number>3.</text:number>
                <text:p text:style-name="al">Als er geen persoon is aan te wijzen die gelegenheid biedt tot verblijf, is degene belastingplichtig die verblijf houdt als bedoeld in artikel 2.</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berekend naar het aantal nachten dat passagiers verblijf houden op een afgemeerd cruiseschip binnen de gemeente Rotterdam.</text:p>
          </text:section>
          <text:section text:name="artikel_id1-3-2-2-6" text:style-name="artikel">
            <text:p text:style-name="artikel_kop_titel"><text:span text:style-name="artikel_kop_label">Artikel</text:span> <text:span text:style-name="artikel_kop_nr">6</text:span> Belastingtarief</text:p>
            <text:p text:style-name="al">Het tarief van de belasting bedraagt € 6,10 per passagier per nacht.</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kwartaal.</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wordt de aanslag betaald in één termijn welke 30 dagen na de dagtekening van het aanslagbiljet vervalt.</text:p>
              </text:list-item>
              <text:list-item text:style-override="id1-3-2-2-9-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
          </text:section>
          <text:section text:name="artikel_id1-3-2-2-10" text:style-name="artikel">
            <text:p text:style-name="artikel_kop_titel"><text:span text:style-name="artikel_kop_label">Artikel</text:span> <text:span text:style-name="artikel_kop_nr">10</text:span> Kwijtschelding</text:p>
            <text:p text:style-name="al">Van deze belasting wordt geen kwijtschelding verleend.</text:p>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4, eerste lid, is gehouden, voordat hij voor de eerste maal gelegenheid tot verblijf in de nacht verschaft, zulks schriftelijk te melden aan de gemeenteambtenaren, bedoeld in artikel 231, tweede lid, onderdelen b en d, van de Gemeentewet.</text:p>
          </text:section>
          <text:section text:name="artikel_id1-3-2-2-12" text:style-name="artikel">
            <text:p text:style-name="artikel_kop_titel"><text:span text:style-name="artikel_kop_label">Artikel</text:span> <text:span text:style-name="artikel_kop_nr">12</text:span> Aangifte</text:p>
            <text:list text:style-name="id1-3-2-2-12-2">
              <text:list-item text:style-override="id1-3-2-2-12-2">
                <text:number>1.</text:number>
                <text:p text:style-name="al">In afwijking van artikel 237, eerste lid, van de Gemeentewet wordt de belastingplichtige uitgenodigd tot het doen van aangifte door het uitreiken, toezenden of elektronisch verzenden van een aangiftebrief waaruit de wijze van het doen van elektronische aangifte, een omschrijving van de gevraagde gegevens of bescheiden en de termijn waarbinnen aangifte wordt gedaan, blijkt.</text:p>
              </text:list-item>
              <text:list-item text:style-override="id1-3-2-2-12-3">
                <text:number>2.</text:number>
                <text:p text:style-name="al">In afwijking van het eerste lid kan de heffingsambtenaar de benodigde informatie uit gemeentelijke en externe systemen raadplegen, om de aanslag op te leggen.</text:p>
              </text:list-item>
              <text:list-item text:style-override="id1-3-2-2-12-4">
                <text:number>3.</text:number>
                <text:p text:style-name="al">De heffingsambtenaar kan op schriftelijk verzoek uitstel van het doen van aangifte verlenen.</text:p>
              </text:list-item>
            </text:list>
          </text:section>
          <text:section text:name="artikel_id1-3-2-2-13" text:style-name="artikel">
            <text:p text:style-name="artikel_kop_titel"><text:span text:style-name="artikel_kop_label">Artikel</text:span> <text:span text:style-name="artikel_kop_nr">13</text:span> Intrekking en overgangsrecht</text:p>
            <text:p text:style-name="al">De Verordening logiesbelasting cruiseschepen 2025 wordt ingetrokken, met dien verstande dat zij van toepassing blijft op de belastbare feiten die zich voor 1 januari 2026 hebben voorgedaan.</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met ingang van 1 januari 2026.</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logiesbelasting cruiseschepen 2026.</text:p>
          </text:section>
        </text:section>
        <text:section text:name="regeling-sluiting_id1-3-2-3" text:style-name="regeling-sluiting">
          <text:section text:name="ondertekening_id1-3-2-3-1">
            <text:p><text:span text:style-name="functie">Aldus vastgesteld in de openbare vergadering van 11 en 13 november 2025.</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voorzitter,</text:span></text:p>
            <text:p><text:span text:style-name="functie">C.J. Schouten</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bir@rotterdam.nl</text:p>
          <text:p text:style-name="al"/>
          <text:p text:style-name="al">
          <text:span text:style-name="nadrukvet">Toelichting op de Verordening logiesbelasting cruiseschepen 2026</text:span>
        </text:p>
          <text:p text:style-name="al"/>
          <text:p text:style-name="al">
          <text:span text:style-name="nadrukvet">Algemeen</text:span>
        </text:p>
          <text:p text:style-name="al">In het coalitieakkoord 2022-2026 is door het college vastgelegd dat ook passagiers van cruiseschepen logiesbelasting moeten gaan betalen. Daarmee dragen zij ook bij aan het aantrekkelijk maken en houden van de stad voor inwoners, ondernemers en toeristen.</text:p>
          <text:p text:style-name="al"/>
          <text:p text:style-name="al">Artikel 224 van de Gemeentewet maakt het mogelijk om een logiesbelasting (ook wel toeristenbelasting genoemd) te heffen voor het houden van verblijf door niet-ingezetenen. In Rotterdam wordt deze belasting logiesbelasting genoemd. Het gaat hier om een algemene belasting waarvan de opbrengsten toevloeien aan de algemene middelen van de gemeente.</text:p>
          <text:p text:style-name="al"/>
          <text:p text:style-name="al">Met de keuze voor overnachtingen tegen een vergoeding in welke vorm ook, sluit de verordening aan bij een in de praktijk bestaand afrekenmoment. Degene die gelegenheid biedt tot overnachting zal immers ervoor zorgdragen dat hij de afgesproken vergoeding ontvangt. </text:p>
          <text:p text:style-name="al"/>
          <text:p text:style-name="al">
          <text:span text:style-name="nadrukvet">Artikelsgewijs</text:span>
        </text:p>
          <text:p text:style-name="al"/>
          <text:p text:style-name="al">
          <text:span text:style-name="nadrukvet">Artikel 2: Aard van de belasting en belastbaar feit</text:span>
        </text:p>
          <text:p text:style-name="al">Dit artikel beschrijft de aard van de belasting. De logiesbelasting wordt geheven voor het tegen een vergoeding houden van verblijf in de nacht door passagiers op een cruiseschip. </text:p>
          <text:p text:style-name="al"/>
          <text:p text:style-name="al">
          <text:span text:style-name="nadrukvet">Artikel 4 Belastingplicht</text:span>
        </text:p>
          <text:p text:style-name="al">Belastingplichtig is degene die gelegenheid biedt tot verblijf met overnachting door passagiers op cruiseschepen. Dit is in beginsel de organisatie, maatschappij of rederij die eigenaar is van het rivier- of cruiseschip. De belastingplichtige kan de belasting verhalen op de passagier. Als er geen persoon is aan te wijzen die gelegenheid biedt tot verblijf, is de passagier zelf belastingplichtig.</text:p>
          <text:p text:style-name="al"/>
          <text:p text:style-name="al">
          <text:span text:style-name="nadrukvet">Artikel 8 Wijze van heffing</text:span>
        </text:p>
          <text:p text:style-name="al">De logiesbelasting cruiseschepen wordt bij wege van aanslag geheven. Doordat de belastingschuld pas aan het einde van het kwartaal kan worden vastgesteld, wordt de aanslag over het algemeen in het volgende kwartaal opgelegd. </text:p>
          <text:p text:style-name="al"/>
          <text:p text:style-name="al">
          <text:span text:style-name="nadrukvet">Artikel 11 Aanmeldingsplicht</text:span>
        </text:p>
          <text:p text:style-name="al">Dit artikel regelt de aanmeldingsplicht voor belastingplichtigen (zoals rederijen of exploitanten van cruiseschepen) die passagiers de mogelijkheid bieden om 's nachts op een cruiseschip in Rotterdam te verblijven. Voordat een schip passagiers voor het eerst in de nacht laat verblijven in Rotterdam, moet de verantwoordelijke partij dit melden aan de bevoegde gemeenteambtenaren. </text:p>
          <text:p text:style-name="al"/>
          <text:p text:style-name="al">
          <text:span text:style-name="nadrukvet">Artikel 12 Aangifte</text:span>
        </text:p>
          <text:p text:style-name="al">De belastingplichtige ontvangt van de gemeente een aangiftebrief. Deze brief bevat instructies voor het elektronisch indienen van de aangifte; specificeert welke gegevens of documenten moeten worden aangeleverd en vermeldt de deadline voor het doen van aangifte.</text:p>
          <text:p text:style-name="al"/>
          <text:p text:style-name="al">De gemeente kan — in plaats van te wachten op een aangifte — zelf de relevante informatie verzamelen uit interne of externe systemen (zoals haveninformatie, passagiersregistraties of systemen van cruisehavens). Op basis daarvan kan de heffingsambtenaar rechtstreeks een aanslag opleg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2175</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175</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175</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rtikel 216 van de Gemeentewet]|[1.0:c:BWBR0005416&amp;artikel=216&amp;g=2025-02-12</meta:user-defined>
    <meta:user-defined meta:name="DC.source">artikel 224 van de Gemeentewet]|[1.0:c:BWBR0005416&amp;artikel=224&amp;g=2025-02-12</meta:user-defined>
    <meta:user-defined meta:name="DC.source">artikel 237, vijfde lid, van de Gemeentewet]|[1.0:c:BWBR0005416&amp;artikel=237&amp;lid=5&amp;g=2025-02-12</meta:user-defined>
    <meta:user-defined meta:name="OVERHEIDop.referentienummer">2025, nummer 240</meta:user-defined>
    <meta:user-defined meta:name="DCTERMS.alternative">Verordening logiesbelasting cruiseschepen 2026</meta:user-defined>
    <dc:language>nl</dc:language>
    <meta:user-defined meta:name="OVERHEIDop.locatietype/OVERHEIDop.gebiedsmarkering">Gemeente</meta:user-defined>
    <meta:user-defined meta:name="DC.title">Verordening logiesbelasting cruiseschepen 2026</meta:user-defined>
    <meta:user-defined meta:name="DCTERMS.W3CDTF/DCTERMS.available">2025-12-09</meta:user-defined>
    <meta:user-defined meta:name="DCTERMS.W3CDTF/OVERHEIDop.jaargang">2025</meta:user-defined>
    <meta:user-defined meta:name="OVERHEIDop.publicationIssue">532175</meta:user-defined>
    <meta:user-defined meta:name="OVERHEIDop.betreftRegeling">CVDR749018_1</meta:user-defined>
    <meta:user-defined meta:name="xs:date/OVERHEIDop.startdatum">2026-01-01</meta:user-defined>
    <meta:user-defined meta:name="OVERHEIDop.GmbID/DC.identifier">gmb-2025-532175</meta:user-defined>
    <meta:user-defined meta:name="OVERHEIDop.versieInformatie"/>
  </office:meta>
</office:document-meta>
</file>