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uurtorenweg - Vuurtorenweg, Vuurbaakstraat en Zeekan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onderhoud elementenverharding Vuurtorenweg en omliggende straten, vervangen van een deel van het rioolstelsel en het nemen van tijdelijke verkeersmaatreeglen van 1-4-2025 t/m 10-10-2025</text:p>
            <text:p text:style-name="common-al"/>
            <text:p text:style-name="common-al">Ons kenmerk: 0257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uurtorenweg - Vuurtorenweg, Vuurbaakstraat en Zeekant</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75IBA24/9011320</meta:user-defined>
    <meta:user-defined meta:name="DCTERMS.abstract">Grootonderhoud elementenverharding Vuurtorenweg en omliggende straten, vervangen van een deel van het rioolstelsel en het nemen van tijdelijke verkeersmaatreeglen van 1-4-2025 t/m 10-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uurtorenweg - Vuurtorenweg, Vuurbaakstraat en Zeekant te Den Haag</meta:user-defined>
    <meta:user-defined meta:name="DCTERMS.W3CDTF/DCTERMS.available">2025-02-07</meta:user-defined>
    <meta:user-defined meta:name="OVERHEIDop.externeBijlage">Bijlage_55851203_voor_bekendmaking|exb-2025-4984</meta:user-defined>
    <meta:user-defined meta:name="DCTERMS.W3CDTF/OVERHEIDop.jaargang">2025</meta:user-defined>
    <meta:user-defined meta:name="OVERHEIDop.publicationIssue">53217</meta:user-defined>
    <meta:user-defined meta:name="OVERHEIDop.GmbID/DC.identifier">gmb-2025-53217</meta:user-defined>
    <meta:user-defined meta:name="OVERHEIDop.versieInformatie"/>
  </office:meta>
</office:document-meta>
</file>