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huur volkstuinen op complex de Singel in Nieuwpoort</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eigenaar van het volkstuincomplex de Singel te Nieuwpoort. Zij is voornemens op dit complex een drietal volkstuinpercelen te verhuren, kadastraal bekend gemeente Nieuwpoort, sectie C, nummer 438 (gedeeltelijk). </text:p>
            <text:p text:style-name="common-al">De gemeente is van mening dat er geen mededingsruimte geboden hoeft te worden, daar zij voor dit complex een wachtlijst hanteert. De te verhuren percelen worden uitgegeven op volgorde van deze wachtlijst.</text:p>
            <text:p text:style-name="common-al">De gemeente zal na een wachttijd van 20 kalenderdagen na de datum van deze publicatie uitvoering geven aan haar voornemen. Mocht u naar aanleiding van bovenstaande nog vragen hebben of een reactie willen geven, kunt u contact opnemen met Ageet Blom via <text:a xlink:href="mailto:ageet.blom@jouwgemeente.nl" xlink:type="simple">ageet.blom@jouwgemeente.nl</text:a>.</text:p>
            <text:p text:style-name="common-al">
            <text:span text:style-name="nadrukcur">Met deze bekendmaking geeft de gemeente Molenlanden uitvoering aan het arrest van de Hoge Raad d.d. 26 november 2021 (ECLI:NL:HR:2021:1778)</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1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63043</meta:user-defined>
    <dc:language>nl</dc:language>
    <meta:user-defined meta:name="OVERHEIDop.locatietype/OVERHEIDop.gebiedsmarkering">Lijn</meta:user-defined>
    <meta:user-defined meta:name="DC.title">Voornemen verhuur volkstuinen op complex de Singel in Nieuwpoort</meta:user-defined>
    <meta:user-defined meta:name="DCTERMS.W3CDTF/DCTERMS.available">2025-12-08</meta:user-defined>
    <meta:user-defined meta:name="DCTERMS.W3CDTF/OVERHEIDop.jaargang">2025</meta:user-defined>
    <meta:user-defined meta:name="OVERHEIDop.publicationIssue">532165</meta:user-defined>
    <meta:user-defined meta:name="OVERHEIDop.GmbID/DC.identifier">gmb-2025-532165</meta:user-defined>
    <meta:user-defined meta:name="OVERHEIDop.versieInformatie"/>
  </office:meta>
</office:document-meta>
</file>