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ssekerkseweg 1D, 4458BE 's-Heer Arendskerke - Besluit op aanvraag omgevingsvergunning voor het bouwen van een garage/berging met een 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december 2025 een omgevingsvergunning hebben verleend voor het bouwen van een garage/berging met een uitweg op de locatie Wissekerkseweg 1D, 4458BE 's-Heer Arendskerke. Het besluit is geregistreerd onder nummer Z2025-00002806.</text:p>
            <text:p text:style-name="common-al">
            <text:span text:style-name="nadrukvet">Procedure</text:span>
          </text:p>
            <text:p text:style-name="common-al">Tegen een verleende vergunning kunnen belanghebbenden tot en met 15 januar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216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6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6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2806</meta:user-defined>
    <meta:user-defined meta:name="DCTERMS.abstract">Wissekerkseweg 1D, 4458BE 's-Heer Arendskerke - Besluit op aanvraag omgevingsvergunning voor het bouwen van een garage/berging met een uitweg</meta:user-defined>
    <dc:language>nl</dc:language>
    <meta:user-defined meta:name="OVERHEIDop.locatietype/OVERHEIDop.gebiedsmarkering">Vlak</meta:user-defined>
    <meta:user-defined meta:name="DC.title">Wissekerkseweg 1D, 4458BE 's-Heer Arendskerke - Besluit op aanvraag omgevingsvergunning voor het bouwen van een garage/berging met een uitweg</meta:user-defined>
    <meta:user-defined meta:name="DCTERMS.W3CDTF/DCTERMS.available">2025-12-08</meta:user-defined>
    <meta:user-defined meta:name="DCTERMS.W3CDTF/OVERHEIDop.jaargang">2025</meta:user-defined>
    <meta:user-defined meta:name="OVERHEIDop.publicationIssue">532163</meta:user-defined>
    <meta:user-defined meta:name="OVERHEIDop.GmbID/DC.identifier">gmb-2025-532163</meta:user-defined>
    <meta:user-defined meta:name="OVERHEIDop.versieInformatie"/>
  </office:meta>
</office:document-meta>
</file>