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sbesluit aangaan Associatepartnerovereenkomst ETHOS light- telling 2025/2026</text:p>
      <text:section text:name="regeling_id1-3-2" text:style-name="regeling">
        <text:section text:name="aanhef_id1-3-2-1" text:style-name="aanhef">
          <text:section text:name="preambule_id1-3-2-1-1" text:style-name="preambule">
            <text:p text:style-name="al">Het college van Burgemeester en wethouders van de gemeente Bergen, de burgemeester van de gemeente Bergen, ieder voor zover het hun bevoegdheden betreft:</text:p>
            <text:p text:style-name="al"/>
            <text:p text:style-name="al">
            <text:span text:style-name="nadrukondlijn">Gelet op:</text:span>
          </text:p>
            <text:list text:style-name="id1-3-2-1-1-4">
              <text:list-item text:style-override="id1-3-2-1-1-4-1">
                <text:number>-</text:number>
                <text:p text:style-name="al">afdeling 10.1.1 van de Algemene wet bestuursrecht; </text:p>
              </text:list-item>
              <text:list-item text:style-override="id1-3-2-1-1-4-2">
                <text:number>-</text:number>
                <text:p text:style-name="al">de artikelen 160, eerste lid, onder e, en 171 van de Gemeentewet; </text:p>
              </text:list-item>
              <text:list-item text:style-override="id1-3-2-1-1-4-3">
                <text:number>-</text:number>
                <text:p text:style-name="al">titel 3 van boek 3 Burgerlijk Wetboek; </text:p>
              </text:list-item>
            </text:list>
            <text:p text:style-name="al">Overwegende dat:</text:p>
            <text:p text:style-name="al"/>
            <text:p text:style-name="al">De samenwerkende gemeenten binnen de Modulaire Gemeenschappelijke Regeling Sociaal Domein Limburg-Noord ten behoeve van het aangaan van een Associatepartnerovereenkomst met de Hogeschool van Utrecht, voornemens zijn mandaat, volmacht en machtiging te verlenen aan de centrumgemeente Venlo als ondertekende partij. </text:p>
            <text:p text:style-name="al"/>
            <text:p text:style-name="al">De samenwerkende gemeenten zullen slechts gebonden zijn aan de Associatepartnerovereenkomst met de Hogeschool Utrecht voor de uitvoering van de vierde ronde van de Ethos light- telling;</text:p>
            <text:p text:style-name="al"/>
            <text:p text:style-name="al">Besluiten, ieder voor wat betreft hun eigen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rgen, verleent aan het college van burgemeester en wethouders van de gemeente Venlo, met inachtneming van artikel 10:4 Awb, mandaat voor het nemen van besluiten die verband houden met en nodig zijn in het kader van het aangaan van de Associatepartnerovereenkomst met de Hogeschool Utrecht ten behoeve van de vierde ronde van de ETHOS light-telling, </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Bergen, verleent aan het college van burgemeester en wethouders van de gemeente Venlo de bevoegdheid om te besluiten tot privaatrechtelijke rechtshandelingen conform artikel 160 lid 1 sub d van de Gemeentewet die verband houden met en nodig zijn in het kader van het aangaan van de Associatepartnerovereenkomst met de Hogeschool Utrecht ten behoeve van de vierde ronde van de ETHOS light-telling;</text:p>
              </text:list-item>
              <text:list-item text:style-override="id1-3-2-2-2-3">
                <text:number>2.</text:number>
                <text:p text:style-name="al">De burgemeester van de gemeente Bergen, verleent aan de burgemeester van de gemeente Venlo volmacht en machtiging om (rechts)handelingen te verrichten namens de gemeente Bergen die verband houden met en nodig zijn in het kader van het aangaan van de Associatepartnerovereenkomst met de Hogeschool Utrecht ten behoeve van de vierde ronde van de ETHOS light-telling;</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Bergen danwel de burgemeester namens de gemeente Bergen verleent aan het college van burgemeester en wethouders van de gemeente Venlo danwel aan de burgemeester van de gemeente Venlo volmacht/machtiging tot het vertegenwoordigen van het college van burgemeester en wethouders van de gemeente Bergen danwel de burgemeester van de gemeente Bergen in en buiten rechte, voor zover deze rechtstreeks verband houdt met een bevoegdheid als bedoeld in de artikelen 2 en 3 van dit besluit.</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burgemeester van de gemeente Venlo stelt het college van burgemeester en wethouders van de gemeente Bergen respectievelijk de burgemeester van de gemeente Bergen tijdig in kennis van krachtens mandaat of volmacht te nemen of reeds genomen besluiten waarvan hij/zij redelijkerwijs moet aannemen dat kennisneming door het college van burgemeester en wethouders van de gemeente Bergen respectievelijk de burgemeester van de gemeente Bergen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Bergen aansprakelijk wordt gesteld. </text:p>
                  </text:list-item>
                </text:list>
              </text:list-item>
              <text:list-item text:style-override="id1-3-2-2-5-4">
                <text:number>3.</text:number>
                <text:p text:style-name="al">Het college van burgemeester en wethouders van de gemeente Bergen, respectievelijk de burgemeester van de gemeente Bergen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Bergen respectievelijk de burgemeester van de gemeente Bergen voorziet het college van burgemeester en wethouders van de gemeente Venlo respectievelijk de burgemeester van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10:4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burgemeester van de gemeente Venlo desgevraagd alle informatie aan het college van burgemeester en wethouders van de gemeente Bergen en de burgemeester van de gemeente Bergen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ssociatepartnerovereenkomst Ethos light-telling 2025/2026. </text:p>
          </text:section>
        </text:section>
        <text:section text:name="regeling-sluiting_id1-3-2-3" text:style-name="regeling-sluiting">
          <text:section text:name="ondertekening_id1-3-2-3-1">
            <text:p><text:span text:style-name="functie">Aldus besloten op 1 oktober 2025,</text:span></text:p>
          </text:section>
          <text:section text:name="ondertekening_id1-3-2-3-2">
            <text:p><text:span text:style-name="functie"/></text:p>
            <text:p><text:span text:style-name="functie">Het college van burgemeester en wethouders van de gemeente Bergen,</text:span></text:p>
          </text:section>
          <text:section text:name="ondertekening_id1-3-2-3-3">
            <text:p><text:span text:style-name="functie"/></text:p>
            <text:p><text:span text:style-name="functie">de burgemeester,</text:span></text:p>
            <text:p><text:span text:style-name="functie">M.H.D. Rauner</text:span></text:p>
          </text:section>
          <text:section text:name="ondertekening_id1-3-2-3-4">
            <text:p><text:span text:style-name="functie"/></text:p>
            <text:p><text:span text:style-name="functie">de secretaris,</text:span></text:p>
            <text:p><text:span text:style-name="functie">H.H.M. Timmermans</text:span></text:p>
          </text:section>
          <text:section text:name="ondertekening_id1-3-2-3-5">
            <text:p><text:span text:style-name="functie"/></text:p>
            <text:p><text:span text:style-name="functie">De burgemeester, </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21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DCTERMS.alternative">Mandaat- , volmacht- en machtigingsbesluit Associatepartnerovereenkomst Ethos light-telling 2025/2026</meta:user-defined>
    <dc:language>nl</dc:language>
    <meta:user-defined meta:name="OVERHEIDop.locatietype/OVERHEIDop.gebiedsmarkering">Gemeente</meta:user-defined>
    <meta:user-defined meta:name="DC.title">Besluit mandaat, volmacht- en machtigingsbesluit aangaan Associatepartnerovereenkomst ETHOS light- telling 2025/2026</meta:user-defined>
    <meta:user-defined meta:name="DCTERMS.W3CDTF/DCTERMS.available">2025-12-08</meta:user-defined>
    <meta:user-defined meta:name="DCTERMS.W3CDTF/OVERHEIDop.jaargang">2025</meta:user-defined>
    <meta:user-defined meta:name="OVERHEIDop.publicationIssue">532162</meta:user-defined>
    <meta:user-defined meta:name="OVERHEIDop.betreftRegeling">CVDR749017_1</meta:user-defined>
    <meta:user-defined meta:name="OVERHEIDop.GmbID/DC.identifier">gmb-2025-532162</meta:user-defined>
    <meta:user-defined meta:name="xs:date/OVERHEIDop.startdatum">2025-12-09</meta:user-defined>
    <meta:user-defined meta:name="OVERHEIDop.versieInformatie"/>
  </office:meta>
</office:document-meta>
</file>