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woning, Schaduwmaskerstraat 6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09 </text:p>
            <text:p text:style-name="common-al"> Omschrijving: uitbouwen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9</meta:user-defined>
    <meta:user-defined meta:name="DCTERMS.abstract">uitbouwen van woning</meta:user-defined>
    <dc:language>nl</dc:language>
    <meta:user-defined meta:name="OVERHEIDop.locatietype/OVERHEIDop.gebiedsmarkering">Punt</meta:user-defined>
    <meta:user-defined meta:name="DC.title">Ingediende aanvraag omgevingsvergunning: uitbouwen van woning, Schaduwmaskerstraat 63 5651HM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57</meta:user-defined>
    <meta:user-defined meta:name="OVERHEIDop.GmbID/DC.identifier">gmb-2025-532157</meta:user-defined>
    <meta:user-defined meta:name="OVERHEIDop.versieInformatie"/>
  </office:meta>
</office:document-meta>
</file>