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en verduurzamen van een woning aan Schrauwenhof 5 4837C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5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1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04</meta:user-defined>
    <meta:user-defined meta:name="DCTERMS.abstract">het renoveren en verduurzamen van een woning</meta:user-defined>
    <dc:language>nl</dc:language>
    <meta:user-defined meta:name="DC.title">Omgevingsvergunning verleend voor het renoveren en verduurzamen van een woning aan Schrauwenhof 5 4837CW Breda</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47</meta:user-defined>
    <meta:user-defined meta:name="OVERHEIDop.publicationIssue">532156</meta:user-defined>
    <meta:user-defined meta:name="OVERHEIDop.GmbID/DC.identifier">gmb-2025-532156</meta:user-defined>
    <meta:user-defined meta:name="OVERHEIDop.versieInformatie"/>
  </office:meta>
</office:document-meta>
</file>