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i2d38db8b-4da2-4d7d-8739-4acfbcd75e0c.jpg" manifest:media-type="image/x-eps"/>
  <manifest:file-entry manifest:full-path="Pictures/Afbeelding1ifdbb550a-9cb1-4bf0-9785-24fb568ea5ee.jpg" manifest:media-type="image/x-eps"/>
  <manifest:file-entry manifest:full-path="Pictures/Afbeelding3icbd7f01d-d1b7-4b97-991c-ab2a6057d40a.jpg" manifest:media-type="image/x-eps"/>
  <manifest:file-entry manifest:full-path="Pictures/Afbeelding4i29b8a4aa-0a33-46ee-9076-08ce5203830f.jpg" manifest:media-type="image/x-eps"/>
  <manifest:file-entry manifest:full-path="Pictures/Afbeelding5iebf31c1c-a36e-43e6-9451-5ed2231d6a6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NDPRIJZENBRIEF 2026-2027 (geldig vanaf 1 januari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draw:frame><draw:text-box><text:section text:name="plaatje_id1-3-2-2-1-2-1" text:style-name="plaatje">
              <text:p text:style-name="illustratie_id1-3-2-2-1-2-1-1"><draw:frame draw:style-name="illustratie_id1-3-2-2-1-2-1-1" text:anchor-type="paragraph" svg:width="36.4mm" svg:height="18.2mm"><draw:image xlink:href="Pictures/Afbeelding2i2d38db8b-4da2-4d7d-8739-4acfbcd75e0c.jpg" xlink:type="simple"/></draw:frame></text:p>
            </text:section></draw:text-box></draw:frame>
          </text:p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3mm" svg:height="89.49056603773585mm"><draw:image xlink:href="Pictures/Afbeelding1ifdbb550a-9cb1-4bf0-9785-24fb568ea5ee.jpg" xlink:type="simple"/></draw:frame></text:p>
            </text:section></draw:text-box></draw:frame>
          </text:p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3mm" svg:height="75.44150943396227mm"><draw:image xlink:href="Pictures/Afbeelding3icbd7f01d-d1b7-4b97-991c-ab2a6057d40a.jpg" xlink:type="simple"/></draw:frame></text:p>
            </text:section></draw:text-box></draw:frame>
          </text:p>
            <text:p text:style-name="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53mm" svg:height="114.2207547169811mm"><draw:image xlink:href="Pictures/Afbeelding4i29b8a4aa-0a33-46ee-9076-08ce5203830f.jpg" xlink:type="simple"/></draw:frame></text:p>
            </text:section></draw:text-box></draw:frame>
          </text:p>
            <text:p text:style-name="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53mm" svg:height="68.80188679245282mm"><draw:image xlink:href="Pictures/Afbeelding5iebf31c1c-a36e-43e6-9451-5ed2231d6a6d.jp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1" style:parent-style-name="Standard">
      <style:paragraph-properties style:line-spacing="0mm" style:text-autospace="none" ofo:line-height="0.001cm"/>
    </style:style>
    <style:style style:family="graphic" style:name="illustratie_id1-3-2-2-1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215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5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5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Terneuz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Financiën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RONDPRIJZENBRIEF 2026-2027 (geldig vanaf 1 januari)</meta:user-defined>
    <meta:user-defined meta:name="DCTERMS.W3CDTF/DCTERMS.available">2025-12-31</meta:user-defined>
    <meta:user-defined meta:name="DCTERMS.W3CDTF/OVERHEIDop.jaargang">2025</meta:user-defined>
    <meta:user-defined meta:name="OVERHEIDop.publicationIssue">532151</meta:user-defined>
    <meta:user-defined meta:name="OVERHEIDop.betreftRegeling">CVDR749015_1</meta:user-defined>
    <meta:user-defined meta:name="OVERHEIDop.GmbID/DC.identifier">gmb-2025-532151</meta:user-defined>
    <meta:user-defined meta:name="xs:date/OVERHEIDop.startdatum">2026-01-01</meta:user-defined>
    <meta:user-defined meta:name="xs:date/OVERHEIDop.einddatum">2027-12-31</meta:user-defined>
    <meta:user-defined meta:name="OVERHEIDop.versieInformatie"/>
  </office:meta>
</office:document-meta>
</file>