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kstraat - Lekstraat ter hoogte van huisnummer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asfaltonderhoud op de rijbanen Lekstraat tussen Ammunitiehaven en het Scheldeplein en het vernieuwen van de deklaag op het fietspad richting Centraal Station tussen Weteringkade en Ammunitiehaven in de uitvoeringsperiode van 17 februari 2025 tot en met 7 maart 2025.</text:p>
            <text:p text:style-name="common-al"/>
            <text:p text:style-name="common-al">Ons kenmerk: 000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ekstraat - Lekstraat ter hoogte van huisnummer 141</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1IBA25/9011315</meta:user-defined>
    <meta:user-defined meta:name="DCTERMS.abstract">Het uitvoeren van asfaltonderhoud op de rijbanen Lekstraat tussen Ammunitiehaven en het Scheldeplein en het vernieuwen van de deklaag op het fietspad richting Centraal Station tussen Weteringkade en Ammunitiehaven in de uitvoeringsperiode van 17 febr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ekstraat - Lekstraat ter hoogte van huisnummer 141 te Den Haag</meta:user-defined>
    <meta:user-defined meta:name="DCTERMS.W3CDTF/DCTERMS.available">2025-02-07</meta:user-defined>
    <meta:user-defined meta:name="OVERHEIDop.externeBijlage">Bijlage_55851111_voor_bekendmaking|exb-2025-4981</meta:user-defined>
    <meta:user-defined meta:name="DCTERMS.W3CDTF/OVERHEIDop.jaargang">2025</meta:user-defined>
    <meta:user-defined meta:name="OVERHEIDop.publicationIssue">53215</meta:user-defined>
    <meta:user-defined meta:name="OVERHEIDop.GmbID/DC.identifier">gmb-2025-53215</meta:user-defined>
    <meta:user-defined meta:name="OVERHEIDop.versieInformatie"/>
  </office:meta>
</office:document-meta>
</file>