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lengen van een kapconstructie aan Eursingerlaan 6 te R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Eursingerlaan 6, 7971 RE Havelte, voor verlengen van een kapconstructie (aanvraagdatum 03-12-2025, zaaknummer 2025-0233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21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336</meta:user-defined>
    <dc:language>nl</dc:language>
    <meta:user-defined meta:name="OVERHEIDop.locatietype/OVERHEIDop.gebiedsmarkering">Punt</meta:user-defined>
    <meta:user-defined meta:name="DC.title">Aangevraagde omgevingsvergunning voor verlengen van een kapconstructie aan Eursingerlaan 6 te RE Havelte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46</meta:user-defined>
    <meta:user-defined meta:name="OVERHEIDop.GmbID/DC.identifier">gmb-2025-532146</meta:user-defined>
    <meta:user-defined meta:name="OVERHEIDop.versieInformatie"/>
  </office:meta>
</office:document-meta>
</file>