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chillplek nabij de Zuidelijke Dwarstocht Park Triangel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Omgevingsdienst Midden-Holland (ODMH) namens gemeente Waddinxveen besloten om de beslistermijn van de aanvraag met kenmerk 2024-00026296 voor het realiseren van een chillplek nabij de Zuidelijke Dwarstocht op de locatie Park Triangel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21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29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chillplek nabij de Zuidelijke Dwarstocht Park Triangel Waddinx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14</meta:user-defined>
    <meta:user-defined meta:name="OVERHEIDop.GmbID/DC.identifier">gmb-2025-53214</meta:user-defined>
    <meta:user-defined meta:name="OVERHEIDop.versieInformatie"/>
  </office:meta>
</office:document-meta>
</file>