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buurtstraat 5, 1981 BE Velsen-Zuid, wijzigen rijksmonument (interne constructie, dakisolatie en dakr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ofdbuurtstraat 5, 1981 BE Velsen-Zuid, wijzigen rijksmonument (interne constructie, dakisolatie en dakra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Zuid</text:span>
          </text:p>
            <text:p text:style-name="common-al"/>
            <text:p text:style-name="common-al">04533806248, Hoofdbuurtstraat 5 te Velsen-Zuid</text:p>
            <text:p text:style-name="last-al">wijzigen rijksmonument (interne constructie, dakisolatie en dakramen) (02-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213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3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3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806248</meta:user-defined>
    <dc:language>nl</dc:language>
    <meta:user-defined meta:name="OVERHEIDop.locatietype/OVERHEIDop.gebiedsmarkering">Punt</meta:user-defined>
    <meta:user-defined meta:name="DC.title">Ingediende aanvraag omgevingsvergunning Hoofdbuurtstraat 5, 1981 BE Velsen-Zuid, wijzigen rijksmonument (interne constructie, dakisolatie en dakramen)</meta:user-defined>
    <meta:user-defined meta:name="DCTERMS.W3CDTF/DCTERMS.available">2025-12-08</meta:user-defined>
    <meta:user-defined meta:name="DCTERMS.W3CDTF/OVERHEIDop.jaargang">2025</meta:user-defined>
    <meta:user-defined meta:name="OVERHEIDop.publicationIssue">532137</meta:user-defined>
    <meta:user-defined meta:name="OVERHEIDop.GmbID/DC.identifier">gmb-2025-532137</meta:user-defined>
    <meta:user-defined meta:name="OVERHEIDop.versieInformatie"/>
  </office:meta>
</office:document-meta>
</file>