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aatwerkbesluit Bbl Halsebroek (Perceel A1003) in Esch en Pastoorbos (Perceel P352) in Boxtel</text:p>
      <text:section text:name="zakelijke-mededeling_id1-3-2" text:style-name="zakelijke-mededeling">
        <text:section text:name="zakelijke-mededeling-tekst_id1-3-2-1" text:style-name="zakelijke-mededeling-tekst">
          <text:section text:name="tekst_id1-3-2-1-1" text:style-name="tekst">
            <text:p text:style-name="common-al">Registratienummer 1397800</text:p>
            <text:p text:style-name="common-al">
            
          </text:p>
            <text:p text:style-name="common-al">Namens burgemeester en wethouders van Gemeente Boxtel op 4 december 2025 aan Swietelsky Rail Benelux B.V., Laarakkerweg 11, 5061JR Oisterwijk, een maatwerkbesluit verleend om af te wijken van de reguliere werktijden en geluidsnormen zoals opgenomen in artikel 7.17 van het Besluit Bouwwerken Leefomgeving.</text:p>
            <text:p text:style-name="common-al">
            
          </text:p>
            <text:p text:style-name="common-al">Het maatwerkbesluit is verleend voor het uitvoeren van werkzaamheden in de periode van 10 t/m 12 jan 2026, 7 t/m 9 mrt 2026, 11 t/m 13 apr 2026 en 19 t/m 21 sept 2026 van 01:00 tot 05:00 uur.</text:p>
            <text:p text:style-name="common-al">
            
          </text:p>
            <text:p text:style-name="common-al">
            
          </text:p>
            <text:p text:style-name="common-al">
            <text:span text:style-name="nadrukvet">Inzage</text:span>
          </text:p>
            <text:p text:style-name="common-al">Voor het inzien van de stukken kunt u een afspraak maken met het team Vergunningen, Toezicht en Handhaving via telefoonnummer (073) 553 11 11 of via e-mail <text:a xlink:href="mailto:info-omgevingsrecht@mijngemeentedichtbij.nl" xlink:type="simple">info-omgevingsrecht@mijngemeentedichtbij.nl</text:a>.</text:p>
            <text:p text:style-name="common-al">
            
          </text:p>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estuursrecht" xlink:type="simple">http://loket.rechtspraak.nl/bestuursrecht</text:a>. Daarvoor moet u wel beschikken over DigiD (elektronische handtekening). Als u nog geen DigiD heeft kunt u deze aanvragen via <text:a xlink:href="http://www.digid.nl/aanvragen" xlink:type="simple">www.digid.nl/aanvrage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3213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3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3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97800</meta:user-defined>
    <meta:user-defined meta:name="DCTERMS.abstract">Kennisgeving maatwerkbesluit Bbl</meta:user-defined>
    <dc:language>nl</dc:language>
    <meta:user-defined meta:name="OVERHEIDop.locatietype/OVERHEIDop.gebiedsmarkering">Perceel</meta:user-defined>
    <meta:user-defined meta:name="OVERHEIDop.locatietype/OVERHEIDop.gebiedsmarkering">Perceel</meta:user-defined>
    <meta:user-defined meta:name="DC.title">Kennisgeving maatwerkbesluit Bbl Halsebroek (Perceel A1003) in Esch en Pastoorbos (Perceel P352) in Boxtel</meta:user-defined>
    <meta:user-defined meta:name="DCTERMS.W3CDTF/DCTERMS.available">2025-12-08</meta:user-defined>
    <meta:user-defined meta:name="DCTERMS.W3CDTF/OVERHEIDop.jaargang">2025</meta:user-defined>
    <meta:user-defined meta:name="OVERHEIDop.publicationIssue">532133</meta:user-defined>
    <meta:user-defined meta:name="OVERHEIDop.GmbID/DC.identifier">gmb-2025-532133</meta:user-defined>
    <meta:user-defined meta:name="OVERHEIDop.versieInformatie"/>
  </office:meta>
</office:document-meta>
</file>