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Deken Zondaglaan 1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, op grond van artikel 4:6 van de Algemene plaatselijke verordening (APV), een ontheffing verleend voor het houden van een tuinfeest met muziek op 17 januari 2026 van 20:00 uur tot 24:00 uur. Het tuinfeest vindt plaats op de Deken Zondaglaan 14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21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ning ontheffing tuinfeest Deken Zondaglaan 14 Vogelenza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32</meta:user-defined>
    <meta:user-defined meta:name="OVERHEIDop.GmbID/DC.identifier">gmb-2025-532132</meta:user-defined>
    <meta:user-defined meta:name="OVERHEIDop.versieInformatie"/>
  </office:meta>
</office:document-meta>
</file>