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, Hoefstraat 14 2311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2821</text:p>
            <text:p text:style-name="common-al">
            <text:span text:style-name="nadrukvet">Ingekomen:</text:span> 04-12-2025</text:p>
            <text:p text:style-name="common-al">
            <text:span text:style-name="nadrukvet">Locatie:</text:span> Hoefstraat 14 2311P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2821" xlink:type="simple">publicatiesomgevingsvergunningen@leiden.nl</text:a> de volgende gegevens:</text:p>
            <text:p text:style-name="common-al">-het kenmerk van de aanvraag: Z/25/39228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21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2821</meta:user-defined>
    <meta:user-defined meta:name="DCTERMS.abstract">bekrachtigen van e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, Hoefstraat 14 2311PS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265_Samenvatting 000|exb-2025-44846</meta:user-defined>
    <meta:user-defined meta:name="OVERHEIDop.publicationIssue">532131</meta:user-defined>
    <meta:user-defined meta:name="OVERHEIDop.GmbID/DC.identifier">gmb-2025-532131</meta:user-defined>
    <meta:user-defined meta:name="OVERHEIDop.versieInformatie"/>
  </office:meta>
</office:document-meta>
</file>