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79-H 105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en het omzetten van balkon naar dakterras.</text:p>
            <text:p text:style-name="common-al">Zaakadres: Hoofdweg 379-H 1056CR Amsterdam</text:p>
            <text:p text:style-name="common-al">Datum ontvangst: 03-11-2025</text:p>
            <text:p text:style-name="common-al">Zaaknummer: Z2025-046588</text:p>
            <text:p text:style-name="common-al">DSO-nummer: 20251103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1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88</meta:user-defined>
    <meta:user-defined meta:name="DCTERMS.abstract">realiseren van een aanbouw en het omzetten van balkon naar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379-H 1056CR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29</meta:user-defined>
    <meta:user-defined meta:name="OVERHEIDop.GmbID/DC.identifier">gmb-2025-532129</meta:user-defined>
    <meta:user-defined meta:name="OVERHEIDop.versieInformatie"/>
  </office:meta>
</office:document-meta>
</file>