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plaatsen van de uitkijktoren 'Eindje Omhoog' naar een nieuwe lo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6727 </text:p>
            <text:p text:style-name="common-al"> Omschrijving: verplaatsen van de uitkijktoren 'Eindje Omhoog' naar een nieuwe locatie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Victoriapark  </text:p>
              </text:list-item>
            </text:list>
            <text:p text:style-name="common-al"> Soort aanvraag: Bouwactiviteit (ruimtelijk deel), Buitenplanse omgevingsplanactiviteit </text:p>
            <text:p text:style-name="common-al"> Besluit: Verleend </text:p>
            <text:p text:style-name="common-al"> Verzenddatum: 04-12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6727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2127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127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127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6727</meta:user-defined>
    <meta:user-defined meta:name="DCTERMS.abstract">verplaatsen van de uitkijktoren 'Eindje Omhoog' naar een nieuwe locatie</meta:user-defined>
    <dc:language>nl</dc:language>
    <meta:user-defined meta:name="OVERHEIDop.locatietype/OVERHEIDop.gebiedsmarkering">Punt</meta:user-defined>
    <meta:user-defined meta:name="DC.title">Besluit op aanvraag omgevingsvergunning: verplaatsen van de uitkijktoren 'Eindje Omhoog' naar een nieuwe locatie</meta:user-defined>
    <meta:user-defined meta:name="OVERHEIDop.datumEindeReactietermijn">2026-01-18</meta:user-defined>
    <meta:user-defined meta:name="OVERHEIDop.terinzageleggingBG">https://publicaties.eindhoven.nl/dossier/EHV-ZP2025-006727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2127</meta:user-defined>
    <meta:user-defined meta:name="OVERHEIDop.GmbID/DC.identifier">gmb-2025-532127</meta:user-defined>
    <meta:user-defined meta:name="OVERHEIDop.versieInformatie"/>
  </office:meta>
</office:document-meta>
</file>