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kozijnen op de 1e verdieping aan het Hof van Wenen 45, 7007 J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Wenen 45, 7007 JM Doetinchem</text:p>
            <text:p text:style-name="common-al">Omschrijving:			vervangen van kozijnen op de 1e verdieping</text:p>
            <text:p text:style-name="common-al">Dossiernummer:		gD2511003807</text:p>
            <text:p text:style-name="common-al">Datum verzending:	04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212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07</meta:user-defined>
    <meta:user-defined meta:name="DCTERMS.abstract">Omgevingsvergunning verleend voor het vervangen van kozijnen op de 1e verdieping aan het Hof van Wenen 45, 7007 JM Doetinchem</meta:user-defined>
    <dc:language>nl</dc:language>
    <meta:user-defined meta:name="OVERHEIDop.locatietype/OVERHEIDop.gebiedsmarkering">Punt</meta:user-defined>
    <meta:user-defined meta:name="DC.title">Omgevingsvergunning verleend: vervangen van kozijnen op de 1e verdieping aan het Hof van Wenen 45, 7007 JM Doetinc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23</meta:user-defined>
    <meta:user-defined meta:name="OVERHEIDop.GmbID/DC.identifier">gmb-2025-532123</meta:user-defined>
    <meta:user-defined meta:name="OVERHEIDop.versieInformatie"/>
  </office:meta>
</office:document-meta>
</file>