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ermeerstraat 3c 5753B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5 een besluit genomen op de aanvraag omgevingsvergunning voor het aanpassen van de voorgevel en het realiseren van een kelder van een nog te bouwen twee-onder-één-kapwoning (wijzigen van vergunning) op de locatie Jan Vermeerstraat 3c 5753BM Deurne. De zaak is geregistreerd onder nummer HZ-2025-1200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21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00</meta:user-defined>
    <meta:user-defined meta:name="DCTERMS.abstract">het aanpassen van de voorgevel en het realiseren van een kelder van een nog te bouwen twee-onder-één-kapwoning (wijzigen van 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Jan Vermeerstraat 3c 5753BM Deurne</meta:user-defined>
    <meta:user-defined meta:name="DCTERMS.W3CDTF/DCTERMS.available">2025-12-08</meta:user-defined>
    <meta:user-defined meta:name="DCTERMS.W3CDTF/OVERHEIDop.jaargang">2025</meta:user-defined>
    <meta:user-defined meta:name="OVERHEIDop.externeBijlage">Scan besluit omgevingsvergunning HZ-2025-1200 (...|exb-2025-44837</meta:user-defined>
    <meta:user-defined meta:name="OVERHEIDop.externeBijlage">Samenvatting 000 (geanonimiseerd)|exb-2025-44838</meta:user-defined>
    <meta:user-defined meta:name="OVERHEIDop.externeBijlage">250911 SV 2520 DO.01 OVERZICHTSTEKENING.pdf (ge...|exb-2025-44839</meta:user-defined>
    <meta:user-defined meta:name="OVERHEIDop.externeBijlage">250911 SV 2520 DO.06 GEVELAANZICHTEN.pdf (geano...|exb-2025-44840</meta:user-defined>
    <meta:user-defined meta:name="OVERHEIDop.externeBijlage">250911 SV 2520 DO.02 KELDER.pdf (geanonimiseerd)|exb-2025-44841</meta:user-defined>
    <meta:user-defined meta:name="OVERHEIDop.publicationIssue">532119</meta:user-defined>
    <meta:user-defined meta:name="OVERHEIDop.GmbID/DC.identifier">gmb-2025-532119</meta:user-defined>
    <meta:user-defined meta:name="OVERHEIDop.versieInformatie"/>
  </office:meta>
</office:document-meta>
</file>