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Abeelstraat 60, 1505 TP Zaandam - het bouwen van een tuinkamer op het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5382 - het bouwen van een tuinkamer op het achtererf - op de locatie Abeelstraat 60, 1505 TP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04-12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211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1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1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382</meta:user-defined>
    <dc:language>nl</dc:language>
    <meta:user-defined meta:name="OVERHEIDop.locatietype/OVERHEIDop.gebiedsmarkering">Punt</meta:user-defined>
    <meta:user-defined meta:name="DC.title">Intrekking aanvraag omgevingsvergunning - Abeelstraat 60, 1505 TP Zaandam - het bouwen van een tuinkamer op het achtererf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114</meta:user-defined>
    <meta:user-defined meta:name="OVERHEIDop.GmbID/DC.identifier">gmb-2025-532114</meta:user-defined>
    <meta:user-defined meta:name="OVERHEIDop.versieInformatie"/>
  </office:meta>
</office:document-meta>
</file>