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Van Vollenhovenlaan 16A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, op grond van artikel 4:6 van de Algemene plaatselijke verordening (APV), een ontheffing verleend voor het houden van een tuinfeest met muziek op 10 januari 2026 tot 24:00 uur. Het tuinfeest vindt plaats op de Van Vollenhovelaan 16A in Aerdenhout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210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0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0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ning ontheffing tuinfeest Van Vollenhovenlaan 16A Aerdenhou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08</meta:user-defined>
    <meta:user-defined meta:name="OVERHEIDop.GmbID/DC.identifier">gmb-2025-532108</meta:user-defined>
    <meta:user-defined meta:name="OVERHEIDop.versieInformatie"/>
  </office:meta>
</office:document-meta>
</file>