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Enkhuizen ‘TAM Omgevingsplan De Stadskade’</text:p>
      <text:section text:name="regeling_id1-3-2" text:style-name="regeling">
        <text:section text:name="aanhef_id1-3-2-1" text:style-name="aanhef">
          <text:section text:name="preambule_id1-3-2-1-1" text:style-name="preambule">
            <text:p text:style-name="al">Het college van burgemeester en wethouders van de gemeente Enkhuizen heeft het voornemen om het ‘omgevingsplan gemeente Enkhuizen’ te wijzigen.</text:p>
            <text:p text:style-name="al"/>
            <text:p text:style-name="al">
            <text:span text:style-name="nadrukvet">Planlocatie</text:span>
          </text:p>
            <text:p text:style-name="al">De voorgenomen wijziging van het ‘omgevingsplan gemeente Enkhuizen’ betreft een wijziging voor een gebied aan de oostzijde van de historische binnenstad van Enkhuizen. Het plangebied wordt begrensd door de Zilverstraat-Hoogstraat, de Bierkade en de Oosterhaven en is bekend onder de kadastrale gemeente Enkhuizen, sectie E, perceelnummers 3788, 3740, 4029, 4358, 4359, 4002, 3941, 4890.</text:p>
            <text:p text:style-name="al"/>
            <text:p text:style-name="al">
            <text:span text:style-name="nadrukvet">Voorgenomen wijziging</text:span>
          </text:p>
            <text:p text:style-name="al">Deze wijziging voorziet in een herontwikkeling van een braakliggend terrein en de gronden waarop het stadskantoor staat, tot een gebied met maximaal 77 woningen bijbehorende inrichting van de openbare ruimte. Het woningbouwplan, genaamd ‘De Stadskade’, bestaat uit een mix van woningen voor verschillende doelgroepen. Om de wijziging van het omgevingsplan Enkhuizen mogelijk te maken, wordt gebruik gemaakt van een tijdelijke alternatieve maatregel (TAM). Een TAM-omgevingsplan wijzigt het omgevingsplan juridisch, maar de regels worden technisch (nog) niet geïntegreerd in het omgevingsplan.</text:p>
            <text:p text:style-name="al"/>
            <text:p text:style-name="al">
            <text:span text:style-name="nadrukvet">Participatie</text:span>
          </text:p>
            <text:p text:style-name="al">In het kader van participatie over de plannen zijn belanghebbenden betrokken via diverse inloopbijeenkomsten, wat heeft geleid tot aanpassingen, zoals een groter aandeel betaalbare woningen. Tijdens de procedure wordt daarnaast nog een informatiebijeenkomst georganiseerd. Het verloop en de resultaten van het participatieproces worden beschreven bij de wijziging van het omgevingsplan.</text:p>
            <text:p text:style-name="al"/>
            <text:p text:style-name="al">
            <text:span text:style-name="nadrukvet">Vervolg</text:span>
          </text:p>
            <text:p text:style-name="al">Deze publicatie is een kennisgeving als bedoeld in artikel 16.29 van de Omgevingswet en artikel 10.2, lid 1 van het Omgevingsbesluit. Op dit moment liggen er nog geen stukken ter inzage en is het niet mogelijk om op de wijziging te reageren. In een later stadium zal het ontwerp van de wijziging ter inzage worden gelegd. Op dat moment wordt de gelegenheid geboden de stukken in te zien en om eventueel een zienswijze in te dienen. Dit wordt afzonderlijk bekendgemaakt op <text:a xlink:href="http://www.officielebekendmakingen.nl" xlink:type="simple">www.officielebekendmakingen.nl</text:a> </text:p>
            <text:p text:style-name="al"/>
            <text:p text:style-name="al">
            <text:span text:style-name="nadrukvet">Contact</text:span>
          </text:p>
            <text:p text:style-name="al">Voor meer informatie kunt u contact opnemen met een medewerker van de afdeling ruimtelijke ontwikkeling, telefoonnummer: 0228-352352 of via <text:a xlink:href="http://www.enkhuizen.nl" xlink:type="simple">www.enkhuizen.nl</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210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0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0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nkhuizen</meta:user-defined>
    <meta:user-defined meta:name="OVERHEID.Informatietype/DC.type">officiële publicatie</meta:user-defined>
    <meta:user-defined meta:name="OVERHEIDop.Rubriek/DC.type">ander besluit van algemene strekking</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nemen wijziging omgevingsplan gemeente Enkhuizen ‘TAM Omgevingsplan De Stadskade’</meta:user-defined>
    <meta:user-defined meta:name="DCTERMS.W3CDTF/DCTERMS.available">2025-12-08</meta:user-defined>
    <meta:user-defined meta:name="DCTERMS.W3CDTF/OVERHEIDop.jaargang">2025</meta:user-defined>
    <meta:user-defined meta:name="OVERHEIDop.publicationIssue">532106</meta:user-defined>
    <meta:user-defined meta:name="OVERHEIDop.GmbID/DC.identifier">gmb-2025-532106</meta:user-defined>
    <meta:user-defined meta:name="OVERHEIDop.versieInformatie"/>
  </office:meta>
</office:document-meta>
</file>