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of. Tulpstraat 34 1018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kozijnen aan de voor-, linker- en achtergevel op de eerste verdieping ten behoeve van de woning </text:p>
            <text:p text:style-name="common-al">Besluit: verleend</text:p>
            <text:p text:style-name="common-al">Besluit verzonden op: 04-12-2025</text:p>
            <text:p text:style-name="common-al">Zaakadres: Prof. Tulpstraat 34 1018HA Amsterdam</text:p>
            <text:p text:style-name="common-al">Zaaknummer: Z2025-040125</text:p>
            <text:p text:style-name="common-al">DSO-nummer: 20250922008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12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10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0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0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25</meta:user-defined>
    <meta:user-defined meta:name="DCTERMS.abstract">veranderen van kozijnen aan de voor-, linker- en achtergevel op de eerste verdieping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of. Tulpstraat 34 1018HA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00</meta:user-defined>
    <meta:user-defined meta:name="OVERHEIDop.GmbID/DC.identifier">gmb-2025-532100</meta:user-defined>
    <meta:user-defined meta:name="OVERHEIDop.versieInformatie"/>
  </office:meta>
</office:document-meta>
</file>