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realiseren van een paddock (paardenbak) - Hopeseweg 20, 3927 CS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076</text:p>
            <text:p text:style-name="common-al">Omschrijving: het realiseren van een paddock (paardenbak)</text:p>
            <text:p text:style-name="common-al">Locatie: Hopeseweg 20, 3927 CS Renswoude</text:p>
            <text:p text:style-name="common-al">Bouwactiviteit (omgevingsplan) </text:p>
            <text:p text:style-name="common-al">Verzenddatum: 5 februari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321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realiseren van een paddock (paardenbak) - Hopeseweg 20, 3927 CS Renswoud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210</meta:user-defined>
    <meta:user-defined meta:name="OVERHEIDop.GmbID/DC.identifier">gmb-2025-53210</meta:user-defined>
    <meta:user-defined meta:name="OVERHEIDop.versieInformatie"/>
  </office:meta>
</office:document-meta>
</file>