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2-2025 een besluit genomen op de aanvraag voor een vergunning in het kader van de FLO met zaaknummer <text:span text:style-name="nadrukvet">414065</text:span>.</text:p>
            <text:p text:style-name="common-al">De vergunning is verleend.</text:p>
            <text:p text:style-name="common-al">De zaak betreft een Standplaatsvergunning op locatie Jan Deckersstraat 2 5591HS Heeze voor verkoop van snijbloemen op zaterdag.</text:p>
            <text:p text:style-name="common-al">Indien u belanghebbende bent kunt u bezwaar maken tegen dit besluit.</text:p>
            <text:p text:style-name="common-al">De termijn voor het indienen van een bezwaar start op 05-12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0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14065</meta:user-defined>
    <meta:user-defined meta:name="DCTERMS.abstract">Innemen van een standplaats verkoop snijbloemen op zaterdag, Jan Deckersstraat 2 5591HS Heeze</meta:user-defined>
    <dc:language>nl</dc:language>
    <meta:user-defined meta:name="OVERHEIDop.locatietype/OVERHEIDop.gebiedsmarkering">Punt</meta:user-defined>
    <meta:user-defined meta:name="DC.title">Besluit standplaatsvergunning Jan Deckersstraat 2 5591HS Heez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95</meta:user-defined>
    <meta:user-defined meta:name="OVERHEIDop.GmbID/DC.identifier">gmb-2025-532095</meta:user-defined>
    <meta:user-defined meta:name="OVERHEIDop.versieInformatie"/>
  </office:meta>
</office:document-meta>
</file>