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Kerstnachtspelen op 24 december 2025 op het plein voor het bordes van het gemeentehuis aan Parklaan 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common-al">Kerstnachtspelen, 24 december 2025, op het plein voor het bordes van het gemeentehuis, Parklaan 1, Z.35193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209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1932</meta:user-defined>
    <dc:language>nl</dc:language>
    <meta:user-defined meta:name="OVERHEIDop.locatietype/OVERHEIDop.gebiedsmarkering">Adres</meta:user-defined>
    <meta:user-defined meta:name="DC.title">Melding voor de Kerstnachtspelen op 24 december 2025 op het plein voor het bordes van het gemeentehuis aan Parklaan 1 te Woudenbe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094</meta:user-defined>
    <meta:user-defined meta:name="OVERHEIDop.GmbID/DC.identifier">gmb-2025-532094</meta:user-defined>
    <meta:user-defined meta:name="OVERHEIDop.versieInformatie"/>
  </office:meta>
</office:document-meta>
</file>