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ittert van Hooglandlaan 14, 3828 L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ittert van Hooglandlaan 14, 3828 LH Hoogland</text:span>
          </text:p>
            <text:p text:style-name="common-al">De Gemeente Amersfoort heeft op 14-10-2025 een aanvraag voor een omgevingsvergunning ontvangen voor het kappen van een boom op het perceel Wittert van Hooglandlaan 14, 3828 LH Hoogland, met kenmerk CLZ-000296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0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5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ittert van Hooglandlaan 14, 3828 LH Hoog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88</meta:user-defined>
    <meta:user-defined meta:name="OVERHEIDop.GmbID/DC.identifier">gmb-2025-532088</meta:user-defined>
    <meta:user-defined meta:name="OVERHEIDop.versieInformatie"/>
  </office:meta>
</office:document-meta>
</file>