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nweg (ong.), Zegveld </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Woerden een melding ontvangen voor een activiteit op de locatie Middenweg (ong.), Zegveld . De melding is bij de Omgevingsdienst regio Utrecht geregistreerd onder zaaknummer Z-2025-12250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5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20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50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ddenweg (ong.), Zegveld</meta:user-defined>
    <meta:user-defined meta:name="DCTERMS.W3CDTF/DCTERMS.available">2025-12-08</meta:user-defined>
    <meta:user-defined meta:name="DCTERMS.W3CDTF/OVERHEIDop.jaargang">2025</meta:user-defined>
    <meta:user-defined meta:name="OVERHEIDop.publicationIssue">532086</meta:user-defined>
    <meta:user-defined meta:name="OVERHEIDop.GmbID/DC.identifier">gmb-2025-532086</meta:user-defined>
    <meta:user-defined meta:name="OVERHEIDop.versieInformatie"/>
  </office:meta>
</office:document-meta>
</file>