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Keizersgracht 566 1017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bomen (twee Californische cipressen en een Tweestijlige meidoorn) in de achtertuin ten behoeve van de kerk</text:p>
            <text:p text:style-name="common-al">Besluit: verleend</text:p>
            <text:p text:style-name="common-al">Besluit verzonden op: 03-12-2025</text:p>
            <text:p text:style-name="common-al">Zaakadres: Keizersgracht 566 1017EM Amsterdam</text:p>
            <text:p text:style-name="common-al">Zaaknummer: Z2025-049404</text:p>
            <text:p text:style-name="common-al">DSO-nummer: 2025111901321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nitth.sdc@amsterdam.nl?Subject=Dossiernummer Z2025-04940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08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8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8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404</meta:user-defined>
    <meta:user-defined meta:name="DCTERMS.abstract">kappen van drie bomen (twee Californische cipressen en een Tweestijlige meidoorn) in de achtertuin ten behoeve van de k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Keizersgracht 566 1017EM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084</meta:user-defined>
    <meta:user-defined meta:name="OVERHEIDop.GmbID/DC.identifier">gmb-2025-532084</meta:user-defined>
    <meta:user-defined meta:name="OVERHEIDop.versieInformatie"/>
  </office:meta>
</office:document-meta>
</file>