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een bruiloft op 1 mei 2026 aan Westeindseweg 19 te Zoeterwoude-D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•</text:number>
                <text:p text:style-name="al">Gebruik van versterkt geluid tijdens een bruiloft op 1 mei 2026 van 15.00-02.00 uur aan de Westeindseweg 19 te Zoeterwoude-Dop. 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20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een bruiloft op 1 mei 2026 aan Westeindseweg 19 te Zoeterwoude-Do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80</meta:user-defined>
    <meta:user-defined meta:name="OVERHEIDop.GmbID/DC.identifier">gmb-2025-532080</meta:user-defined>
    <meta:user-defined meta:name="OVERHEIDop.versieInformatie"/>
  </office:meta>
</office:document-meta>
</file>