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voormalige agrarische bedrijfswoning, Rarenderstraat 51 te Vaals, kadastraal bekend gemeente Vaals, sectie H nummer 29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voormalige agrarische bedrijfswoning op locatie Rarenderstraat 51 te Vaals, kadastraal bekend gemeente Vaals, sectie H nummer 29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4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c713086-3846-489b-9f65-575fbb68f8da"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20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Besluit op locatie Rarenderstraat 51 te Vaals, kadastraal bekend gemeente Vaals, sectie H nummer 296</meta:user-defined>
    <dc:language>nl</dc:language>
    <meta:user-defined meta:name="OVERHEIDop.locatietype/OVERHEIDop.gebiedsmarkering">Vlak</meta:user-defined>
    <meta:user-defined meta:name="DC.title">Toestemming voor het verbouwen van voormalige agrarische bedrijfswoning, Rarenderstraat 51 te Vaals, kadastraal bekend gemeente Vaals, sectie H nummer 296</meta:user-defined>
    <meta:user-defined meta:name="OVERHEIDop.datumEindeReactietermijn">2026-01-14</meta:user-defined>
    <meta:user-defined meta:name="OVERHEIDop.terinzageleggingBG">https://jeleefomgeving.nl/inzien/001737211/2c713086-3846-489b-9f65-575fbb68f8da</meta:user-defined>
    <meta:user-defined meta:name="DCTERMS.W3CDTF/DCTERMS.available">2025-12-08</meta:user-defined>
    <meta:user-defined meta:name="DCTERMS.W3CDTF/OVERHEIDop.jaargang">2025</meta:user-defined>
    <meta:user-defined meta:name="OVERHEIDop.publicationIssue">532072</meta:user-defined>
    <meta:user-defined meta:name="OVERHEIDop.GmbID/DC.identifier">gmb-2025-532072</meta:user-defined>
    <meta:user-defined meta:name="OVERHEIDop.versieInformatie"/>
  </office:meta>
</office:document-meta>
</file>