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armtepomp op het garagedak aan John F. Kennedylaan 12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John F. Kennedylaan 124, 3931 XM, </text:span>het plaatsen van een warmtepomp op het garagedak, Z.35197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 loketleefomgeving@woudenberg.nl 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 loketleefomgeving@woudenberg.nl 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207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7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7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1970</meta:user-defined>
    <dc:language>nl</dc:language>
    <meta:user-defined meta:name="OVERHEIDop.locatietype/OVERHEIDop.gebiedsmarkering">Adres</meta:user-defined>
    <meta:user-defined meta:name="DC.title">Aanvraag vergunning voor het plaatsen van een warmtepomp op het garagedak aan John F. Kennedylaan 124 te Woudenber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071</meta:user-defined>
    <meta:user-defined meta:name="OVERHEIDop.GmbID/DC.identifier">gmb-2025-532071</meta:user-defined>
    <meta:user-defined meta:name="OVERHEIDop.versieInformatie"/>
  </office:meta>
</office:document-meta>
</file>