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Notitie Reikwijdte en Detailniveau plan-MER Warmteprogramma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van 8 december 2025 tot en met 19 januari 2026 ter inzage ligt:</text:p>
            <text:list text:style-name="id1-3-2-1-1-3">
              <text:list-item text:style-override="id1-3-2-1-1-3-1">
                <text:number>•</text:number>
                <text:p text:style-name="al">het ontwerp van de Notitie Reikwijdte en Detailniveau van het plan-MER voor het warmteprogramma. </text:p>
              </text:list-item>
            </text:list>
            <text:p text:style-name="common-al"/>
            <text:p text:style-name="common-al">
            <text:span text:style-name="nadrukvet">Wat is een warmteprogramma?</text:span>
          </text:p>
            <text:p text:style-name="common-al">In een warmteprogramma beschrijft een gemeente haar plannen voor de verduurzaming van wijken voor de komende 10 jaar. Het warmteprogramma is de opvolger van de transitievisie warmte die gemeenten in 2021 hebben vastgesteld. </text:p>
            <text:p text:style-name="common-al"/>
            <text:p text:style-name="common-al">In het warmteprogramma zet de gemeente uiteen hoe woningen en gebouwen in de hele gemeente aardgasvrij worden gemaakt tot 2035 met een doorkijk naar 2050. Het warmteprogramma bevat een overzicht van de voorkeursalternatieven naar aardgasvrij per dorp, kern of stad en de leidende principes die zijn gehanteerd om te komen tot deze voorkeursalternatieven. Ook zal er aandacht zijn voor energiebesparing. Een belangrijke vervolgstap op het warmteprogramma zijn de uitvoeringsplannen. Hierin beschrijft de gemeente per gebied hoe, wanneer en met wie het gebied aardgasvrij wordt gemaakt. </text:p>
            <text:p text:style-name="common-al"/>
            <text:p text:style-name="common-al">Het warmteprogramma wordt op basis van verwachte wetgeving een verplicht programma waarvoor specifieke eisen gelden. Om aan alle eisen te kunnen voldoen, zoals participatie, krijgen gemeenten waarschijnlijk tot eind 2027 (dus één jaar langer) de tijd om het warmteprogramma vast te laten stellen door het college. </text:p>
            <text:p text:style-name="common-al"/>
            <text:p text:style-name="common-al">
            <text:span text:style-name="nadrukvet">Waarom een plan-</text:span>
            <text:span text:style-name="nadrukvet">mer</text:span>
            <text:span text:style-name="nadrukvet">? </text:span>
          </text:p>
            <text:p text:style-name="common-al">De milieueffectrapportage (mer) is een instrument om de milieugevolgen van plannen, programma’s of projecten vooraf in beeld te brengen. Het doel is om milieubelangen volwaardig mee te nemen in de besluitvorming. Een mer is dus geen doel op zich, maar is altijd gekoppeld aan een te nemen besluit, in dit geval het warmteprogramma. </text:p>
            <text:p text:style-name="common-al">Voor plannen met mogelijk ingrijpende gevolgen voor het milieu is een zogenoemde plan-mer verplicht. Het warmteprogramma geeft richting voor toekomstige besluiten en projecten, zoals de aanleg van warmtenetten, de inzet van warmtebronnen (zoals geothermie of aquathermie), die mogelijk milieueffecten kunnen hebben. Hierdoor is een plan-mer voor het warmteprogramma van SWF verplicht. </text:p>
            <text:p text:style-name="common-al"/>
            <text:p text:style-name="common-al">
            <text:span text:style-name="nadrukvet">Waarom een Notitie Reikwijdte en Detailniveau? </text:span>
          </text:p>
            <text:p text:style-name="common-al">Een Notitie Reikwijdte en Detailniveau (NRD) is een plan van aanpak van het voorgenomen milieuonderzoek. Een NRD beantwoordt de vraag: welke milieueffecten worden in het plan-MER onderzocht en op welk detailniveau gebeurt dit? De NRD is de eerste stap in de procedure van de milieueffectrapportage (mer). Het doel van het opstellen en publiceren van deze notitie is betrokkenen en belanghebbenden te informeren over de inhoud en diepgang (de reikwijdte en het detailniveau) van het nog op te stellen MER. Het doel is eveneens om betrokkenen en belanghebbenden in dit stadium te raadplegen om reacties te kunnen meenemen in de uit te voeren onderzoeken. </text:p>
            <text:p text:style-name="common-al"/>
            <text:p text:style-name="common-al">
            <text:span text:style-name="nadrukvet">Wanneer en waar kunt u de stukken inzien?</text:span>
          </text:p>
            <text:p text:style-name="common-al">De ontwerp Notitie Reikwijdte en Detailniveau plan-MER Warmteprogramma SWF is als bijlage opgenomen bij deze mededeling. Deze ligt vanaf 8 december 2025 tot en met 19 januari 2026 ook voor een ieder ter inzage bij de balie in het gemeentehuis, Marktstraat 8 te Sneek. </text:p>
            <text:p text:style-name="common-al"/>
            <text:p text:style-name="common-al">De openingstijden van het gemeentehuis zijn te raadplegen via <text:a xlink:href="http://www.sudwestfryslan.nl/" xlink:type="simple">www.sudwestfryslan.nl</text:a>. </text:p>
            <text:p text:style-name="common-al"/>
            <text:p text:style-name="common-al">
            <text:span text:style-name="nadrukvet">Hoe kunt u reageren?</text:span>
          </text:p>
            <text:p text:style-name="common-al">In genoemde periode kan iedereen schriftelijk hun zienswijze geven bij het college van burgemeester en wethouders van de gemeente Súdwest-Fryslân, t.a.v. ‘Programmateam Energietransitie’ Postbus 10.000, 8600 HA Sneek of via <text:a xlink:href="mailto:duurzaamheid@sudwestfryslan.nl" xlink:type="simple">duurzaamheid@sudwestfryslan.nl</text:a>. Een schriftelijk ingediende zienswijze moet zijn voorzien van een datum, naam, adres en handtekening. </text:p>
            <text:p text:style-name="common-al"/>
            <text:p text:style-name="common-al">Als u mondeling uw zienswijze wilt geven of nadere informatie wenst, kunt u contact opnemen met programmateam Energietransitie via het telefoonnummer 14 0515 of via <text:a xlink:href="mailto:duurzaamheid@sudwestfryslan.nl" xlink:type="simple">duurzaamheid@sudwestfryslan.nl</text:a> om een afspraak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0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Notitie Reikwijdte en Detailniveau plan-MER Warmteprogramma Súdwest-Fryslân</meta:user-defined>
    <meta:user-defined meta:name="OVERHEIDop.datumEindeReactietermijn">2026-01-19</meta:user-defined>
    <meta:user-defined meta:name="OVERHEIDop.TilID/OVERHEIDop.terinzageleggingOP">til-2025-41950</meta:user-defined>
    <meta:user-defined meta:name="DCTERMS.W3CDTF/DCTERMS.available">2025-12-08</meta:user-defined>
    <meta:user-defined meta:name="DCTERMS.W3CDTF/OVERHEIDop.jaargang">2025</meta:user-defined>
    <meta:user-defined meta:name="OVERHEIDop.publicationIssue">532070</meta:user-defined>
    <meta:user-defined meta:name="OVERHEIDop.GmbID/DC.identifier">gmb-2025-532070</meta:user-defined>
    <meta:user-defined meta:name="OVERHEIDop.versieInformatie"/>
  </office:meta>
</office:document-meta>
</file>