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42, 7345 BH Wenum Wiesel, het oprichten van een woning met bijgebouw na sloop bestaande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2-2025</text:p>
            <text:p text:style-name="common-al">Zaaknummer:  020060106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0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0640</meta:user-defined>
    <dc:language>nl</dc:language>
    <meta:user-defined meta:name="OVERHEIDop.locatietype/OVERHEIDop.gebiedsmarkering">Punt</meta:user-defined>
    <meta:user-defined meta:name="DC.title">Aanvraag Omgevingsvergunning Oude Zwolseweg 42, 7345 BH Wenum Wiesel, het oprichten van een woning met bijgebouw na sloop bestaande gebouw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69</meta:user-defined>
    <meta:user-defined meta:name="OVERHEIDop.GmbID/DC.identifier">gmb-2025-532069</meta:user-defined>
    <meta:user-defined meta:name="OVERHEIDop.versieInformatie"/>
  </office:meta>
</office:document-meta>
</file>