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nieuwe gevelreclame, een entresolvloer en een goederenlift, Marconilaan 13A, 6003DD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nieuwe gevelreclame, een entresolvloer en een goederenlift op de locatie Marconilaan 13A, 6003DD Weert. De aanvraag om omgevingsvergunning is ontvangen op 3 december 2025 en is geregistreerd onder zaaknummer Z2025-00002333.</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3206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6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6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2333</meta:user-defined>
    <meta:user-defined meta:name="DCTERMS.abstract">Betreft: Aanvraag op locatie Marconilaan 13A, 6003DD Weert</meta:user-defined>
    <dc:language>nl</dc:language>
    <meta:user-defined meta:name="OVERHEIDop.locatietype/OVERHEIDop.gebiedsmarkering">Vlak</meta:user-defined>
    <meta:user-defined meta:name="DC.title">Aanvraag Omgevingsvergunning voor het realiseren van nieuwe gevelreclame, een entresolvloer en een goederenlift, Marconilaan 13A, 6003DD Weert</meta:user-defined>
    <meta:user-defined meta:name="DCTERMS.W3CDTF/DCTERMS.available">2025-12-08</meta:user-defined>
    <meta:user-defined meta:name="DCTERMS.W3CDTF/OVERHEIDop.jaargang">2025</meta:user-defined>
    <meta:user-defined meta:name="OVERHEIDop.publicationIssue">532067</meta:user-defined>
    <meta:user-defined meta:name="OVERHEIDop.GmbID/DC.identifier">gmb-2025-532067</meta:user-defined>
    <meta:user-defined meta:name="OVERHEIDop.versieInformatie"/>
  </office:meta>
</office:document-meta>
</file>