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hagelnetten op diverse percelen, perceel Roligt ong. Roggel en percelen nabij de Bevelantse beek,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december 2025 een aanvraag omgevingsvergunning hebben ontvangen voor het realiseren van hagelnetten op diverse percelen op locatie perceel Roligt ong. Roggel en percelen nabij de Bevelantse beek, Roggel.</text:p>
            <text:p text:style-name="common-al">De aanvraag is geregistreerd onder zaaknummer Z2025-0000186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20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6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hagelnetten op diverse percelen, perceel Roligt ong. Roggel en percelen nabij de Bevelantse beek, Roggel</meta:user-defined>
    <meta:user-defined meta:name="DCTERMS.W3CDTF/DCTERMS.available">2025-12-08</meta:user-defined>
    <meta:user-defined meta:name="DCTERMS.W3CDTF/OVERHEIDop.jaargang">2025</meta:user-defined>
    <meta:user-defined meta:name="OVERHEIDop.publicationIssue">532065</meta:user-defined>
    <meta:user-defined meta:name="OVERHEIDop.GmbID/DC.identifier">gmb-2025-532065</meta:user-defined>
    <meta:user-defined meta:name="OVERHEIDop.versieInformatie"/>
  </office:meta>
</office:document-meta>
</file>