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Nico Bergsteijnweg 1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Nico Bergsteijnweg 123, 3931 CC, </text:span>het realiseren van een erker, Z.35196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 loketleefomgeving@woudenberg.nl 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 loketleefomgeving@woudenberg.nl 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20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969</meta:user-defined>
    <dc:language>nl</dc:language>
    <meta:user-defined meta:name="OVERHEIDop.locatietype/OVERHEIDop.gebiedsmarkering">Adres</meta:user-defined>
    <meta:user-defined meta:name="DC.title">Aanvraag vergunning voor het realiseren van een erker aan Nico Bergsteijnweg 123 te Woudenbe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063</meta:user-defined>
    <meta:user-defined meta:name="OVERHEIDop.GmbID/DC.identifier">gmb-2025-532063</meta:user-defined>
    <meta:user-defined meta:name="OVERHEIDop.versieInformatie"/>
  </office:meta>
</office:document-meta>
</file>