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woning naar 3 wooneenheden, Fatimahof 20 5614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207 </text:p>
            <text:p text:style-name="common-al"> Omschrijving: splitsen van woning naar 3 wooneenhe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timahof 20 5614CN Eindhoven</text:p>
              </text:list-item>
            </text:list>
            <text:p text:style-name="common-al"> Datum ontvangst: 03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05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5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5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207</meta:user-defined>
    <meta:user-defined meta:name="DCTERMS.abstract">splitsen van woning naar 3 wooneenheden</meta:user-defined>
    <dc:language>nl</dc:language>
    <meta:user-defined meta:name="OVERHEIDop.locatietype/OVERHEIDop.gebiedsmarkering">Punt</meta:user-defined>
    <meta:user-defined meta:name="DC.title">Ingediende aanvraag omgevingsvergunning: splitsen van woning naar 3 wooneenheden, Fatimahof 20 5614CN Eindhov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056</meta:user-defined>
    <meta:user-defined meta:name="OVERHEIDop.GmbID/DC.identifier">gmb-2025-532056</meta:user-defined>
    <meta:user-defined meta:name="OVERHEIDop.versieInformatie"/>
  </office:meta>
</office:document-meta>
</file>