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container, bouwhekken en een keetwagen ter hoogte van Thorbeckekade 28, 1441KR Purmerend van 2 januari 2026 tot en met 4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besloten tot het toekennen van het plaatsen van een container, bouwhekken en een keetwagen ter hoogte van Thorbeckekade 28, 1441KR Purmerend van 2 januari 2026 tot en met 4 februari 2026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4 december 2025</text:p>
            <text:p text:style-name="common-al">Zaaknummer : Z2025-0000494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205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5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5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945</meta:user-defined>
    <meta:user-defined meta:name="DCTERMS.abstract">Betreft: beschikking op aanvraag op locatie Thorbeckekade thv nr 28, 1441KR Purmerend</meta:user-defined>
    <dc:language>nl</dc:language>
    <meta:user-defined meta:name="OVERHEIDop.locatietype/OVERHEIDop.gebiedsmarkering">Vlak</meta:user-defined>
    <meta:user-defined meta:name="DC.title">Besluit tot het toekennen van het plaatsen van een container, bouwhekken en een keetwagen ter hoogte van Thorbeckekade 28, 1441KR Purmerend van 2 januari 2026 tot en met 4 februari 2026</meta:user-defined>
    <meta:user-defined meta:name="OVERHEIDop.datumEindeReactietermijn">2026-01-15</meta:user-defined>
    <meta:user-defined meta:name="OVERHEIDop.terinzageleggingBG">https://jeleefomgeving.nl/inzien/001801582/d66e92a3-4df7-43e0-95cf-6f3e220d3323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54</meta:user-defined>
    <meta:user-defined meta:name="OVERHEIDop.GmbID/DC.identifier">gmb-2025-532054</meta:user-defined>
    <meta:user-defined meta:name="OVERHEIDop.versieInformatie"/>
  </office:meta>
</office:document-meta>
</file>