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Crossen door de Gorzen” op 18 januari 2026 van 13:00 tot 15:00 uur met als start en finish het parkeerterrein aan de Gorzenweg 5, te Ridderkerk (verleend 4 december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3205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5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5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78235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052</meta:user-defined>
    <meta:user-defined meta:name="OVERHEIDop.GmbID/DC.identifier">gmb-2025-532052</meta:user-defined>
    <meta:user-defined meta:name="OVERHEIDop.versieInformatie"/>
  </office:meta>
</office:document-meta>
</file>