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jildwei 6, 9105 AS Rinsumageas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bben burgemeester en wethouders van de gemeente Dantumadiel een aanvraag ontvangen voor een omgevingsvergunning op locatie Fjildwei 6, 9105 AS Rinsumageast. De aanvraag is geregistreerd onder zaaknummer 2025-314170. De aanvraag betreft het wijzigen van het bouwvl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20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314170</meta:user-defined>
    <meta:user-defined meta:name="DCTERMS.abstract">Aanvraag omgevingsvergunning voor het wijzigen van het bouwvlak op locatie Fjildwei 6, 9105 AS Rinsumageast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Fjildwei 6, 9105 AS Rinsumageast,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50</meta:user-defined>
    <meta:user-defined meta:name="OVERHEIDop.GmbID/DC.identifier">gmb-2025-532050</meta:user-defined>
    <meta:user-defined meta:name="OVERHEIDop.versieInformatie"/>
  </office:meta>
</office:document-meta>
</file>