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.J. Dethmersweg 4 te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Eemsdelta een aanvraag ontvangen voor het kappen van 8 bomen (essentaksterfte) op de locatie nabij W.J. Dethmersweg 4 te Toorn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20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76</meta:user-defined>
    <meta:user-defined meta:name="DCTERMS.abstract">28 november 2025 voor het kappen van 8 bomen op de locatie nabij W.J. Dethmersweg 4 te Toornwerd.</meta:user-defined>
    <dc:language>nl</dc:language>
    <meta:user-defined meta:name="OVERHEIDop.locatietype/OVERHEIDop.gebiedsmarkering">Vlak</meta:user-defined>
    <meta:user-defined meta:name="DC.title">Kennisgeving ontvangst aanvraag omgevingsvergunning nabij W.J. Dethmersweg 4 te Toornwe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044</meta:user-defined>
    <meta:user-defined meta:name="OVERHEIDop.GmbID/DC.identifier">gmb-2025-532044</meta:user-defined>
    <meta:user-defined meta:name="OVERHEIDop.versieInformatie"/>
  </office:meta>
</office:document-meta>
</file>