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anderen van de uitweg/inrit op het adres Kaaistraat 38, 4711 HS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2 december 2025 de aanvraag omgevingsvergunning voor het veranderen van de uitweg/inrit op het adres Kaaistraat 38, 4711 HS St. Willebrord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203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39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anderen van de uitweg/inrit op het adres Kaaistraat 38, 4711 HS St. Willebro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036</meta:user-defined>
    <meta:user-defined meta:name="OVERHEIDop.GmbID/DC.identifier">gmb-2025-532036</meta:user-defined>
    <meta:user-defined meta:name="OVERHEIDop.versieInformatie"/>
  </office:meta>
</office:document-meta>
</file>